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9.991cm" fo:text-indent="0.011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cm"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left="0.635cm"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35cm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 style:master-page-name="MP0">
      <style:paragraph-properties fo:margin-left="9.991cm" fo:text-indent="0.011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9.991cm" fo:text-indent="0.011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L1">
      <style:paragraph-properties fo:margin-left="0.635cm" fo:text-align="justify" style:justify-single-word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5 do Zarządzenia Nr 395/24 Wójta Gminy Włocławek </text:p>
      <text:p text:style-name="P1">z dnia 28 marca 2024</text:p>
      <text:p text:style-name="P1"/>
      <text:p text:style-name="P2">ANALIZA FINANSOWA</text:p>
      <text:p text:style-name="P3"/>
      <text:p text:style-name="P4">NA DZIEŃ 31.12.2023 r.</text:p>
      <text:p text:style-name="P4"/>
      <text:p text:style-name="P4"/>
      <text:p text:style-name="P5">Samodzielny Publiczny Zakład Opieki Zdrowotnej Gminy Włocławek z/s <text:s/>w Kruszynie</text:p>
      <text:p text:style-name="P5">na dzień 31.12.2023 r. osiągnął <text:span text:style-name="Domyślna_20_czcionka_20_akapitu"><text:span text:style-name="T1">przychody ogółem </text:span></text:span><text:span text:style-name="Domyślna_20_czcionka_20_akapitu"><text:span text:style-name="T2">w wysokości 2 802 697,18 zł</text:span></text:span>, co stanowi 100,24% planowanego przychodu na rok 2023.</text:p>
      <text:p text:style-name="P5"/>
      <text:p text:style-name="P5">W/w przychody osiągnięto z następujących źródeł:</text:p>
      <text:p text:style-name="P5"/>
      <text:p text:style-name="P8">- ze sprzedaży świadczeń zdrowotnych z zakresu podstawowej opieki zdrowotnej</text:p>
      <text:p text:style-name="P5">/kapitacja/ wynikających z kontraktu z NFZ osiągnięto przychody w kwocie <text:span text:style-name="Domyślna_20_czcionka_20_akapitu"><text:span text:style-name="T3">2 252768,15 </text:span></text:span><text:span text:style-name="Domyślna_20_czcionka_20_akapitu"><text:span text:style-name="T2">zł ,</text:span></text:span></text:p>
      <text:p text:style-name="P5"><text:span text:style-name="Domyślna_20_czcionka_20_akapitu"><text:span text:style-name="T2"><text:s text:c="3"/></text:span></text:span>co stanowi 100,12% planowanego przychodu na 2023 r.</text:p>
      <text:p text:style-name="P8"/>
      <text:p text:style-name="P5"><text:span text:style-name="Domyślna_20_czcionka_20_akapitu"><text:span text:style-name="T2">- ze sprzedaży usług stomatologicznych </text:span></text:span>osiągnięto przychody w kwocie<text:span text:style-name="Domyślna_20_czcionka_20_akapitu"><text:span text:style-name="T3"> 314538,23 </text:span></text:span><text:span text:style-name="Domyślna_20_czcionka_20_akapitu"><text:span text:style-name="T2">zł </text:span></text:span>, <text:s/></text:p>
      <text:p text:style-name="P5"><text:s text:c="3"/>co stanowi 100,17% planowanego przychodu na 2023 r.</text:p>
      <text:p text:style-name="P5"/>
      <text:p text:style-name="P5"><text:span text:style-name="Domyślna_20_czcionka_20_akapitu"><text:span text:style-name="T2">- ze sprzedaży usług ginekologicznych </text:span></text:span>osiągnięto przychody w kwocie <text:span text:style-name="Domyślna_20_czcionka_20_akapitu"><text:span text:style-name="T3">78 939,38 </text:span></text:span><text:span text:style-name="Domyślna_20_czcionka_20_akapitu"><text:span text:style-name="T2">zł,</text:span></text:span></text:p>
      <text:p text:style-name="P5"><text:span text:style-name="Domyślna_20_czcionka_20_akapitu"><text:span text:style-name="T2"><text:s text:c="2"/></text:span></text:span>co stanowi 101,20% planowanego przychodu na 2023 r.</text:p>
      <text:p text:style-name="P5"/>
      <text:p text:style-name="P5"><text:span text:style-name="Domyślna_20_czcionka_20_akapitu"><text:span text:style-name="T2">- z tytułu sprzedaży dodatkowych szczepień </text:span></text:span>nierefundowanych przez NFZ uzyskano</text:p>
      <text:p text:style-name="P5"><text:span text:style-name="Domyślna_20_czcionka_20_akapitu"><text:span text:style-name="T2">46 755,00 zł, </text:span></text:span>co stanowi 101,64% planowanego przychodu na 2023 r.</text:p>
      <text:p text:style-name="P5"/>
      <text:p text:style-name="P5"><text:span text:style-name="Domyślna_20_czcionka_20_akapitu"><text:span text:style-name="T3">- z tytułu sprzedaży szczepień SARS-COV-2 </text:span></text:span>osiągnięto przychody w kwocie<text:span text:style-name="Domyślna_20_czcionka_20_akapitu"><text:span text:style-name="T3"> 0 zł </text:span></text:span><text:s/>nie planowano przychodu na 2023 r</text:p>
      <text:p text:style-name="P9"/>
      <text:p text:style-name="P5"><text:span text:style-name="Domyślna_20_czcionka_20_akapitu"><text:span text:style-name="T2">- z tytułu sprzedaży badań laboratoryjnych </text:span></text:span>wykonywanych przez pacjentów odpłatnie</text:p>
      <text:p text:style-name="P5"><text:s/>/ bez skierowania od lekarza, <text:s/>na własną prośbę/ oraz za wydane <text:s/>pacjentom zaświadczenia <text:s/>uzyskano kwotę <text:span text:style-name="Domyślna_20_czcionka_20_akapitu"><text:span text:style-name="T3">38 434,19 zł</text:span></text:span><text:span text:style-name="Domyślna_20_czcionka_20_akapitu"><text:span text:style-name="T2"> , </text:span></text:span>co stanowi 101,14% planowanego przychodu na 2023 r.</text:p>
      <text:p text:style-name="P5"/>
      <text:p text:style-name="P5"><text:span text:style-name="Domyślna_20_czcionka_20_akapitu"><text:span text:style-name="T2">- z tytułu innych usług medycznych </text:span></text:span>osiągnięto przychód w kwocie<text:span text:style-name="Domyślna_20_czcionka_20_akapitu"><text:span text:style-name="T3"> 300,00</text:span></text:span><text:span text:style-name="Domyślna_20_czcionka_20_akapitu"><text:span text:style-name="T2"> zł</text:span></text:span>, co stanowi 107,14% zaplanowanego z tego tytułu przychodu na 2023 r./wizyty lekarskie /</text:p>
      <text:p text:style-name="P5"/>
      <text:p text:style-name="P8"/>
      <text:p text:style-name="P5"><text:span text:style-name="Domyślna_20_czcionka_20_akapitu"><text:span text:style-name="T2">- z tytułu zwrotu kosztów za media od lokatorów </text:span></text:span>/wynajem mieszkań i lokali użytkowych/ wpłynęła kwota <text:span text:style-name="Domyślna_20_czcionka_20_akapitu"><text:span text:style-name="T3">29 043,78 </text:span></text:span><text:span text:style-name="Domyślna_20_czcionka_20_akapitu"><text:span text:style-name="T2">zł, </text:span></text:span>co stanowi 101,91% planowanego przychodu na 2023 r.</text:p>
      <text:p text:style-name="P5"/>
      <text:p text:style-name="P5"><text:span text:style-name="Domyślna_20_czcionka_20_akapitu"><text:span text:style-name="T2">- z tytułu wynajmu lokalu użytkowego </text:span></text:span>osiągnięto przychód<text:span text:style-name="Domyślna_20_czcionka_20_akapitu"><text:span text:style-name="T3"> 2 400,00</text:span></text:span><text:span text:style-name="Domyślna_20_czcionka_20_akapitu"><text:span text:style-name="T2"> zł, </text:span></text:span>co stanowi 104,35% zaplanowanego z tego tytułu przychodu na 2023 r./wynajem gabinetu <text:s/>lekarskiego/.</text:p>
      <text:p text:style-name="P8"/>
      <text:p text:style-name="P5"><text:span text:style-name="Domyślna_20_czcionka_20_akapitu"><text:span text:style-name="T2">- z tytułu odsetek od środków pieniężnych </text:span></text:span>na rachunku bankowym uzyskano kwotę</text:p>
      <text:p text:style-name="P5"><text:span text:style-name="Domyślna_20_czcionka_20_akapitu"><text:span text:style-name="T3"><text:s/>39 494,25 </text:span></text:span>zł, co stanowi 101,27% planowano przychodu na 2023 r.</text:p>
      <text:p text:style-name="P5"/>
      <text:p text:style-name="P5"><text:span text:style-name="Domyślna_20_czcionka_20_akapitu"><text:span text:style-name="T2">- z tytułu pozostałych przychodów operacyjnych </text:span></text:span>osiągnięto kwotę <text:span text:style-name="Domyślna_20_czcionka_20_akapitu"><text:span text:style-name="T3">24,20 </text:span></text:span><text:span text:style-name="Domyślna_20_czcionka_20_akapitu"><text:span text:style-name="T2">zł </text:span></text:span>(zaokrąglenia podatku VAT/co stanowi 105,22% planowanego przychodu na 2023 r.</text:p>
      <text:p text:style-name="P5"/>
      <text:p text:style-name="P8"><text:soft-page-break/></text:p>
      <text:p text:style-name="P5">Na dzień 31.12.2023 r. poniesiono <text:span text:style-name="Domyślna_20_czcionka_20_akapitu"><text:span text:style-name="T1">koszty ogółem </text:span></text:span>w wysokości <text:span text:style-name="Domyślna_20_czcionka_20_akapitu"><text:span text:style-name="T3">2 648 517,37</text:span></text:span><text:span text:style-name="Domyślna_20_czcionka_20_akapitu"><text:span text:style-name="T2"> zł, </text:span></text:span>co stanowi 99,47% planowanych kosztów na 2023 r.</text:p>
      <text:p text:style-name="P8"/>
      <text:p text:style-name="P8"/>
      <text:p text:style-name="P5">W/w koszty poniesiono z następujących rodzajów:</text:p>
      <text:p text:style-name="P5"/>
      <text:p text:style-name="P5"><text:span text:style-name="Domyślna_20_czcionka_20_akapitu"><text:span text:style-name="T2">- zużycie materiałów i energii </text:span></text:span>/materiały medyczne, opał, paliwo, energia elektryczna, materiały remontowe, środki czystości, druki, pozostałe materiały/ <text:span text:style-name="Domyślna_20_czcionka_20_akapitu"><text:span text:style-name="T2">wynosi 220 007,82 zł, </text:span></text:span>co stanowi 98,44% planowanych kosztów na 2023 r.</text:p>
      <text:p text:style-name="P8"/>
      <text:p text:style-name="P5"><text:span text:style-name="Domyślna_20_czcionka_20_akapitu"><text:span text:style-name="T2">- usługi obce wynoszą 608 656,49 zł , </text:span></text:span>co stanowi 99,61% planowanych kosztów na 2023 r.</text:p>
      <text:p text:style-name="P5"/>
      <text:p text:style-name="P5">W tym:</text:p>
      <text:p text:style-name="P5"/>
      <text:list text:style-name="WW8Num2">
        <text:list-item text:start-value="1">
          <text:p text:style-name="P13"><text:span text:style-name="Domyślna_20_czcionka_20_akapitu"><text:span text:style-name="T2">badania laboratoryjne, USG, RTG </text:span></text:span>na kwotę <text:span text:style-name="Domyślna_20_czcionka_20_akapitu"><text:span text:style-name="T3">127 090,53</text:span></text:span><text:span text:style-name="Domyślna_20_czcionka_20_akapitu"><text:span text:style-name="T2"> zł , </text:span></text:span>co stanowi 99,29% planowanych kosztów na 2023 r.</text:p>
        </text:list-item>
      </text:list>
      <text:p text:style-name="P8"/>
      <text:list text:continue-numbering="true" text:style-name="WW8Num2">
        <text:list-item>
          <text:p text:style-name="P13"><text:span text:style-name="Domyślna_20_czcionka_20_akapitu"><text:span text:style-name="T2">usługi medyczne i protetyczne </text:span></text:span>/ wynagrodzenia lekarzy zatrudnionych na podstawie umów cywilno- prawnych oraz opłaty za wykonane protezy/ wynoszą<text:span text:style-name="Domyślna_20_czcionka_20_akapitu"><text:span text:style-name="T3"> 403 433,48 </text:span></text:span><text:span text:style-name="Domyślna_20_czcionka_20_akapitu"><text:span text:style-name="T2">zł , </text:span></text:span>co stanowi 99,86% planowanych kosztów na 2023 r.</text:p>
        </text:list-item>
      </text:list>
      <text:p text:style-name="P8"/>
      <text:list text:continue-numbering="true" text:style-name="WW8Num2">
        <text:list-item>
          <text:p text:style-name="P13"><text:span text:style-name="Domyślna_20_czcionka_20_akapitu"><text:span text:style-name="T2">inne usługi obce / serwisowe, pocztowe, telekomunikacyjne, wywóz nieczystości, pralnicze, spalanie odpadów/ </text:span></text:span>wynoszą <text:span text:style-name="Domyślna_20_czcionka_20_akapitu"><text:span text:style-name="T2">78 132,48</text:span></text:span> <text:span text:style-name="Domyślna_20_czcionka_20_akapitu"><text:span text:style-name="T2">zł, </text:span></text:span>co stanowi 98,84% zaplanowanych z tego tytułu kosztów na 2023 r.</text:p>
        </text:list-item>
      </text:list>
      <text:p text:style-name="P5"/>
      <text:p text:style-name="P5"><text:s text:c="6"/>- <text:s/>podatki i opłaty wynoszą<text:span text:style-name="Domyślna_20_czcionka_20_akapitu"><text:span text:style-name="T3"> 230,00 zł </text:span></text:span>co stanowi 92,00% planowanych kosztów <text:s/>na 2023r. <text:s text:c="31"/></text:p>
      <text:p text:style-name="P6"><text:s text:c="4"/></text:p>
      <text:p text:style-name="P5"><text:s text:c="6"/>- na <text:span text:style-name="Domyślna_20_czcionka_20_akapitu"><text:span text:style-name="T2">wynagrodzenia z narzutami </text:span></text:span>poniesiono wydatki w wysokości <text:span text:style-name="Domyślna_20_czcionka_20_akapitu"><text:span text:style-name="T3">1 760 037,58</text:span></text:span><text:span text:style-name="Domyślna_20_czcionka_20_akapitu"><text:span text:style-name="T2"> zł, </text:span></text:span>co <text:s text:c="5"/><text:tab/>stanowi <text:s text:c="2"/>99,69% zaplanowanych kosztów wynagrodzeń na 2023 r.</text:p>
      <text:p text:style-name="P10"/>
      <text:p text:style-name="P8"/>
      <text:p text:style-name="P7"><text:span text:style-name="Domyślna_20_czcionka_20_akapitu"><text:span text:style-name="T2">- amortyzacja wynosi 44 688,54 zł , </text:span></text:span>co stanowi 99,31% zaplanowanych kosztów tego <text:s text:c="3"/>rodzaju na 2023 r.</text:p>
      <text:p text:style-name="P8"/>
      <text:list text:style-name="L1">
        <text:list-item>
          <text:p text:style-name="P14"><text:span text:style-name="Domyślna_20_czcionka_20_akapitu"><text:span text:style-name="T2">pozostałe koszty </text:span></text:span>/ ubezpiecz. majątku, ogłoszenia w prasie, <text:s/>/ wynoszą<text:span text:style-name="Domyślna_20_czcionka_20_akapitu"><text:span text:style-name="T3"> 12 052,56 </text:span></text:span><text:span text:style-name="Domyślna_20_czcionka_20_akapitu"><text:span text:style-name="T2">zł ,</text:span></text:span> co stanowi 97,59% zaplanowanych kosztów na 2023 r.</text:p>
        </text:list-item>
      </text:list>
      <text:p text:style-name="P8"/>
      <text:p text:style-name="P7"><text:span text:style-name="Domyślna_20_czcionka_20_akapitu"><text:span text:style-name="T2">- pozostałe koszty operacyjne </text:span></text:span>wynoszą <text:span text:style-name="Domyślna_20_czcionka_20_akapitu"><text:span text:style-name="T3">2 844,38 </text:span></text:span><text:span text:style-name="Domyślna_20_czcionka_20_akapitu"><text:span text:style-name="T2"><text:s/>zł </text:span></text:span>(zaokrąglenia podatku VAT oraz zwrot nie wykorzyst. śr.do Urz.Marszał. I Urz.Gminy z tyt. progr. Pneumokoki oraz kara do NF/ <text:s/>co stanowi 98,08% zaplanowanych kosztów na 2023 r.</text:p>
      <text:p text:style-name="P7"/>
      <text:p text:style-name="Text_20_body"><text:span text:style-name="Domyślna_20_czcionka_20_akapitu"><text:span text:style-name="T4"><text:s text:c="5"/>- <text:s/></text:span></text:span><text:span text:style-name="Domyślna_20_czcionka_20_akapitu"><text:span text:style-name="T5">podatek dochodowy</text:span></text:span><text:span text:style-name="Domyślna_20_czcionka_20_akapitu"><text:span text:style-name="T4"> od wydat. NKUP wynosi 255,00zł co stanowi 85,00% planowan. wydatku na 2023r.</text:span></text:span></text:p>
      <text:p text:style-name="P5"><text:span text:style-name="Domyślna_20_czcionka_20_akapitu"><text:span text:style-name="T2">Należności </text:span></text:span>na dzień 31.12.2023 r. wynoszą <text:span text:style-name="Domyślna_20_czcionka_20_akapitu"><text:span text:style-name="T3">260 503,69 </text:span></text:span><text:span text:style-name="Domyślna_20_czcionka_20_akapitu"><text:span text:style-name="T2">zł</text:span></text:span>.</text:p>
      <text:p text:style-name="P5">Są to należności z Narodowego Funduszu Zdrowia, za media od lokatorów oraz nadwyżka podatku VAT do rozlicz. w późn. terminie</text:p>
      <text:p text:style-name="P5"/>
      <text:p text:style-name="P5"><text:span text:style-name="Domyślna_20_czcionka_20_akapitu"><text:span text:style-name="T2">Zobowiązania ogółem </text:span></text:span>na dzień 31.12.2023 r. wynoszą <text:span text:style-name="Domyślna_20_czcionka_20_akapitu"><text:span text:style-name="T2"><text:s/>147 498,66 zł</text:span></text:span></text:p>
      <text:p text:style-name="P8"><text:s/>w tym: budżetowe <text:s text:c="5"/>81 307,90 zł</text:p>
      <text:p text:style-name="P8"/>
      <text:p text:style-name="P8"><text:soft-page-break/>Stan środków pieniężnych wynosi 753 178,67 zł</text:p>
      <text:p text:style-name="P8">Zapasy magazynowe na 31.12.2023 r. wynoszą <text:s/>29 082,33 zł</text:p>
      <text:p text:style-name="P8"/>
      <text:p text:style-name="P8">Wynik finansowy brutto na 31.12.2023 r. zamyka się zyskiem w wysokości <text:s/>154 179,81 zł</text:p>
      <text:p text:style-name="P8">Wynik finansowy netto na 31.12.2023 r. zamyka się zyskiem w wysokości <text:s text:c="3"/>153 924,81 zł</text:p>
      <text:p text:style-name="P8">Wynik podatkowy na 31.12.2023 r. zamyka się zyskiem w wysokości <text:s text:c="11"/>155 266,06 zł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ANALIZA FINANSOWA</dc:title>
    <meta:initial-creator>SPEC</meta:initial-creator>
    <meta:creation-date>2016-06-26T18:25:00Z</meta:creation-date>
    <dc:date>2024-03-28T11:18:59.537000000</dc:date>
    <meta:print-date>2024-03-27T06:38:00Z</meta:print-date>
    <meta:editing-cycles>6</meta:editing-cycles>
    <meta:editing-duration>PT6H47S</meta:editing-duration>
    <meta:document-statistic meta:table-count="0" meta:image-count="0" meta:object-count="0" meta:page-count="3" meta:paragraph-count="50" meta:word-count="707" meta:character-count="4660" meta:non-whitespace-character-count="3892"/>
    <meta:template xlink:type="simple" xlink:actuate="onRequest" xlink:title="" xlink:href="Normal.dotm"/>
  </office:meta>
</office:document-meta>
</file>